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P2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inespaciado" style:list-style-name="LFO7" style:family="paragraph">
      <style:paragraph-properties fo:text-align="justify" fo:margin-left="0.6895in" fo:margin-right="0.2791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0.98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2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2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2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7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2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9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1" style:parent-style-name="Sinespaciado" style:list-style-name="LFO4" style:family="paragraph">
      <style:paragraph-properties fo:text-align="justify" fo:margin-left="0.6895in" fo:margin-right="0.2791in" fo:text-indent="-0.2958in">
        <style:tab-stops/>
      </style:paragraph-properties>
      <style:text-properties style:font-name="Arial" style:font-name-complex="Arial"/>
    </style:style>
    <style:style style:name="P32" style:parent-style-name="Sinespaciado" style:list-style-name="LFO4" style:family="paragraph">
      <style:paragraph-properties fo:text-align="justify" fo:margin-left="0.6895in" fo:margin-right="0.2791in" fo:text-indent="-0.2958in">
        <style:tab-stops/>
      </style:paragraph-properties>
      <style:text-properties style:font-name="Arial" style:font-name-complex="Arial"/>
    </style:style>
    <style:style style:name="P3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9" style:parent-style-name="Sinespaciado" style:family="paragraph">
      <style:paragraph-properties fo:text-align="justify" fo:margin-left="0.5909in" fo:margin-right="0.2791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list text:style-name="LFO7" text:continue-numbering="true">
        <text:list-item>
          <text:p text:style-name="P4">ADMINISTRADORES Y DIRECTIVOS</text:p>
        </text:list-item>
      </text:list>
      <text:p text:style-name="P5"/>
      <text:p text:style-name="P6">Fecha de actualización:<text:s/>15 de abril<text:s/>de<text:s/>2024</text:p>
      <text:p text:style-name="P7"/>
      <text:p text:style-name="P8">Esta información es aplicable a los ejercicios evaluables por la Ley de Transparencia.</text:p>
      <text:p text:style-name="P9"/>
      <text:p text:style-name="P10"/>
      <text:p text:style-name="P11"/>
      <text:list text:style-name="LFO7" text:continue-numbering="true">
        <text:list-item>
          <text:list>
            <text:list-item>
              <text:p text:style-name="P12">Identificación del personal de alta dirección</text:p>
            </text:list-item>
          </text:list>
        </text:list-item>
      </text:list>
      <text:p text:style-name="P13"/>
      <text:p text:style-name="P14">La actual Dirección de la entidad está compuesta por las siguientes personas:</text:p>
      <text:p text:style-name="P15"/>
      <text:p text:style-name="P16">Administrador único:<text:tab/>Francisco José Febles Martín</text:p>
      <text:p text:style-name="P17"/>
      <text:p text:style-name="P18"/>
      <text:list text:style-name="LFO7" text:continue-numbering="true">
        <text:list-item>
          <text:list>
            <text:list-item>
              <text:p text:style-name="P19">Perfil y trayectoria profesional del personal de alta dirección</text:p>
            </text:list-item>
          </text:list>
        </text:list-item>
      </text:list>
      <text:p text:style-name="P20"/>
      <text:p text:style-name="P21"/>
      <text:p text:style-name="P22">Administrador único:<text:tab/>Francisco José Febles Martín</text:p>
      <text:p text:style-name="P23"/>
      <text:p text:style-name="P24">Con estudios en Ciencias Empresariales, tras más de veinte años de trabajo junto a su padre (también Francisco Febles, fundador), asumió en 2010 las riendas de la empresa ejerciendo como Administrador.</text:p>
      <text:p text:style-name="P25"/>
      <text:p text:style-name="P26"/>
      <text:list text:style-name="LFO7" text:continue-numbering="true">
        <text:list-item>
          <text:list>
            <text:list-item>
              <text:p text:style-name="P27">Retribución percibida anualmente por<text:s/>el personal de alta dirección</text:p>
            </text:list-item>
          </text:list>
        </text:list-item>
      </text:list>
      <text:p text:style-name="P28"/>
      <text:p text:style-name="P29">Administrador único:<text:tab/>Francisco José Febles Martín</text:p>
      <text:p text:style-name="P30"/>
      <text:list text:style-name="LFO4" text:continue-numbering="true">
        <text:list-item>
          <text:p text:style-name="P31">Ejercicio 2022:<text:tab/>35.652,12 €<text:tab/><text:tab/></text:p>
        </text:list-item>
        <text:list-item>
          <text:p text:style-name="P32">Ejercicio 2023:<text:s/><text:tab/>35.652,12 €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20:00Z</meta:creation-date>
    <dc:date>2024-04-17T12:20:00Z</dc:date>
    <meta:print-date>2024-04-17T12:20:00Z</meta:print-date>
    <meta:template xlink:href="Plantilla%202023" xlink:type="simple"/>
    <meta:editing-cycles>2</meta:editing-cycles>
    <meta:editing-duration>PT0S</meta:editing-duration>
    <meta:document-statistic meta:page-count="1" meta:paragraph-count="1" meta:word-count="131" meta:character-count="851" meta:row-count="6" meta:non-whitespace-character-count="721"/>
  </office:meta>
</office:document-meta>
</file>